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9.162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3.632cm" fo:break-before="auto" style:use-optimal-row-height="false"/>
    </style:style>
    <style:style style:name="ro9" style:family="table-row">
      <style:table-row-properties style:row-height="4.316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="none"/>
    </style:style>
    <style:style style:name="T1" style:family="text">
      <style:text-properties style:font-name-asian="Times New Roman"/>
    </style:style>
  </office:automatic-styles>
  <office:body>
    <office:spreadsheet>
      <table:table table:name="Foglio1" table:style-name="ta1">
        <table:table-column table:style-name="co2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8"/>
        <table:table-column table:style-name="co7" table:default-cell-style-name="ce11"/>
        <table:table-column table:style-name="co8" table:default-cell-style-name="ce3"/>
        <table:table-column table:style-name="co3" table:number-columns-repeated="1013" table:default-cell-style-name="ce12"/>
        <table:table-row table:style-name="ro2">
          <table:table-cell table:style-name="ce1" office:value-type="string" table:number-columns-spanned="6" table:number-rows-spanned="1">
            <text:p>ELENCO SEMESTRALE DEGLI ACCORDI STIPULATI DALL'AMMINISTRAZIONE CON SOGGETTI PRIVATI E/O ALTRE AMMINISTRAZIONI PUBBLICHE</text:p>
          </table:table-cell>
          <table:covered-table-cell table:number-columns-repeated="5" table:style-name="ce1"/>
          <table:table-cell table:style-name="Default" table:number-columns-repeated="1013"/>
        </table:table-row>
        <table:table-row table:style-name="ro4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style-name="Default" table:number-columns-repeated="1013"/>
        </table:table-row>
        <table:table-row table:style-name="ro5">
          <table:table-cell table:style-name="ce2" office:value-type="string" table:number-columns-spanned="6" table:number-rows-spanned="1">
            <text:p>ANNO 2014</text:p>
          </table:table-cell>
          <table:covered-table-cell/>
          <table:covered-table-cell table:style-name="ce5"/>
          <table:covered-table-cell table:number-columns-repeated="2" table:style-name="ce3"/>
          <table:covered-table-cell/>
          <table:table-cell table:style-name="Default" table:number-columns-repeated="1013"/>
        </table:table-row>
        <table:table-row table:style-name="ro6">
          <table:table-cell office:value-type="string">
            <text:p>Deliberazione di G.P.</text:p>
          </table:table-cell>
          <table:table-cell office:value-type="string">
            <text:p>n. 85498/250 in data 07/11/2013 </text:p>
          </table:table-cell>
          <table:table-cell table:style-name="ce6" office:value-type="string">
            <text:p>Convenzione per servizio di gestione tecnica e giuridica per la verifica dei progetti esecutivi e per l'indizione della procedura di appalto di opere pubbliche</text:p>
          </table:table-cell>
          <table:table-cell table:style-name="ce10" office:value-type="string">
            <text:p>La Provincia di Vicenza collabora con i Comuni di Lastebasse, Pedemonte e <text:s/>Valdastico per l’espletamento, in accordo, delle attività di seguito specificate:</text:p>
            <text:p>Servizio gestione tecnico e giuridica per la verifica dei progetti esecutivi e per l’indizione della procedura di appalto dei lavori sotto indicati:</text:p>
            <text:p><text:span text:style-name="T1">- lavori di </text:span><text:span text:style-name="T1">riqualificazione e </text:span><text:span text:style-name="T1">valorizzazione di </text:span><text:span text:style-name="T1">alcune frazioni in </text:span><text:span text:style-name="T1">Comune di </text:span><text:span text:style-name="T1">Pedemonte;</text:span></text:p>
            <text:p><text:span text:style-name="T1">- lavori per progetto di </text:span><text:span text:style-name="T1">sviluppo del centro </text:span><text:span text:style-name="T1">abitato di San Pietro – </text:span><text:span text:style-name="T1">2^ stralcio – in </text:span><text:span text:style-name="T1">Comune di Valdastico;</text:span></text:p>
            <text:p><text:span text:style-name="T1">- lavori ed esecuzione </text:span><text:span text:style-name="T1">sistemazione di due </text:span><text:span text:style-name="T1">aree adiacenti alla </text:span><text:span text:style-name="T1">piazza del Capoluogo </text:span><text:span text:style-name="T1">da destinare a </text:span><text:span text:style-name="T1">parcheggio e verde </text:span><text:span text:style-name="T1">pubblico – Area A) - in </text:span><text:span text:style-name="T1">Comune di </text:span><text:span text:style-name="T1">Lastebasse;</text:span></text:p>
            <text:p><text:span text:style-name="T1">- lavori ed esecuzione </text:span><text:span text:style-name="T1">sistemazione di due </text:span><text:span text:style-name="T1">aree adiacenti alla </text:span><text:span text:style-name="T1">piazza del Capoluogo </text:span><text:span text:style-name="T1">da destinare a </text:span><text:span text:style-name="T1">parcheggio e verde </text:span><text:span text:style-name="T1">pubblico – Area B) - in </text:span><text:span text:style-name="T1">Comune di </text:span><text:span text:style-name="T1">Lastebasse</text:span></text:p>
          </table:table-cell>
          <table:table-cell office:value-type="string">
            <text:p>No</text:p>
            <text:p>Convenzione</text:p>
            <text:p/>
          </table:table-cell>
          <table:table-cell office:value-type="string">
            <text:p>Prot. n. 2411 del 14/01/2014</text:p>
          </table:table-cell>
          <table:table-cell table:style-name="Default" table:number-columns-repeated="1013"/>
        </table:table-row>
        <table:table-row table:style-name="ro7">
          <table:table-cell office:value-type="string">
            <text:p>Deliberazione di C.P.</text:p>
          </table:table-cell>
          <table:table-cell office:value-type="string">
            <text:p>n. 3173/44 in data 07/11/2013 </text:p>
          </table:table-cell>
          <table:table-cell table:style-name="ce7" office:value-type="string">
            <text:p>Accordo di programma per lavori di messa in sicurezza lungo la SR 11 mediante realizzazione di una rotatoria nel territorio di Montebello Vicentino in località Padana</text:p>
          </table:table-cell>
          <table:table-cell office:value-type="string">
            <text:p>Oggetto del presente accordo programmatico sono la <text:s/>progettazione dei “Lavori di messa in sicurezza lungo la SR 11 mediante realizzazione di una rotatoria in località Padana</text:p>
          </table:table-cell>
          <table:table-cell office:value-type="string">
            <text:p>No</text:p>
            <text:p>Accordo di Programma</text:p>
            <text:p/>
          </table:table-cell>
          <table:table-cell office:value-type="string">
            <text:p>Prot. n. 7008 del 29/01/2014</text:p>
          </table:table-cell>
          <table:table-cell table:number-columns-repeated="1013"/>
        </table:table-row>
        <table:table-row table:style-name="ro8">
          <table:table-cell office:value-type="string">
            <text:p>Deliberazione di C.P.</text:p>
          </table:table-cell>
          <table:table-cell office:value-type="string">
            <text:p>n. 3272/54 in data 23/12/2013 </text:p>
          </table:table-cell>
          <table:table-cell table:style-name="ce8" office:value-type="string">
            <text:p>Convenzione per realizzazione opera pubblica  "Rettifica, adeguamento e messa in sicurezza della Strada Comunale Via Cimitero Rampazzo"</text:p>
          </table:table-cell>
          <table:table-cell office:value-type="string">
            <text:p>Realizzazione opera pubblica  "Rettifica, adeguamento e messa in sicurezza della Strada Comunale Via Cimitero Rampazzo"</text:p>
          </table:table-cell>
          <table:table-cell office:value-type="string">
            <text:p>No</text:p>
            <text:p>Convenzione</text:p>
            <text:p/>
          </table:table-cell>
          <table:table-cell office:value-type="string">
            <text:p>Prot. n. 6946 del 29/01/2014</text:p>
          </table:table-cell>
          <table:table-cell table:number-columns-repeated="1013"/>
        </table:table-row>
        <table:table-row table:style-name="ro9">
          <table:table-cell office:value-type="string">
            <text:p>Deliberazione di C.P.</text:p>
          </table:table-cell>
          <table:table-cell office:value-type="string">
            <text:p>n. 3227/50 in data 17/12/2013 </text:p>
          </table:table-cell>
          <table:table-cell table:style-name="ce9" office:value-type="string">
            <text:p>Accordo di Programma per la realizzazione dell'intervento di “Messa in sicurezza della S.P. della Vena in Comune di Tonezza del Cimone e realizzazione di nuovi parcheggi in località Coston – Altopiano dei Fiorentini in Comune di Lastebasse” con finanziamenti provenienti dal fondo ODI 2010 – 2011</text:p>
          </table:table-cell>
          <table:table-cell table:style-name="ce9" office:value-type="string">
            <text:p>Messa in sicurezza della S.P. della Vena in Comune di Tonezza del Cimone e realizzazione di nuovi parcheggi in località Coston – Altopiano dei Fiorentini in Comune di Lastebasse</text:p>
          </table:table-cell>
          <table:table-cell office:value-type="string">
            <text:p>No</text:p>
            <text:p>Accordo di Programma</text:p>
            <text:p/>
          </table:table-cell>
          <table:table-cell office:value-type="string">
            <text:p>Prot. n. 27867 del 15/04/2014</text:p>
          </table:table-cell>
          <table:table-cell table:number-columns-repeated="1013"/>
        </table:table-row>
        <table:table-row table:style-name="ro10" table:visibility="collapse">
          <table:table-cell table:style-name="ce4" table:number-columns-repeated="2"/>
          <table:table-cell/>
          <table:table-cell table:style-name="ce4" table:number-columns-repeated="3"/>
          <table:table-cell table:number-columns-repeated="1013"/>
        </table:table-row>
        <table:table-row table:style-name="ro10" table:visibility="collapse">
          <table:table-cell table:style-name="ce4" table:number-columns-repeated="2"/>
          <table:table-cell/>
          <table:table-cell table:style-name="ce4" table:number-columns-repeated="3"/>
          <table:table-cell table:number-columns-repeated="1013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0.1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0:15:30.14</dc:date>
    <meta:editing-duration>PT7H7M11S</meta:editing-duration>
    <meta:editing-cycles>63</meta:editing-cycles>
    <meta:generator>LibreOffice/3.4$Win32 LibreOffice_project/340m1$Build-402</meta:generator>
    <meta:print-date>2013-05-08T12:39:19.95</meta:print-date>
    <meta:document-statistic meta:table-count="3" meta:cell-count="32" meta:object-count="0"/>
  </office:meta>
</office:document-meta>
</file>